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3pt" style:font-size-asian="13pt" style:font-size-complex="13pt"/>
    </style:style>
    <style:style style:name="P2" style:family="paragraph" style:parent-style-name="Standard">
      <style:paragraph-properties fo:text-align="center" style:justify-single-word="false"/>
      <style:text-properties style:font-name="Verdana"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Etheric Body and your Spirit Chemist</text:p>
      <text:p text:style-name="P1"/>
      <text:p text:style-name="P1">Today, I want to share some information and have a discussion about your Etheric Body, your Spirit Chemist and how the two work together. </text:p>
      <text:p text:style-name="P1"/>
      <text:p text:style-name="P1">We'll start first with an explanation of just what exactly the Etheric Body is. We've all heard of the Aura, that electromagnetic energy field that surrounds us. Every Aura is made up of 7 layers, and each layer has its own purpose. These seven layers are the Etheric, Emotional, Mental, Spiritual, Celestial Body, and Ketheric Body. These layers are also known as the “subtle bodies” and each one is connected to a corresponding chakra. </text:p>
      <text:p text:style-name="P1"/>
      <text:p text:style-name="P1">The Etheric layer is the innermost layer and lies less than an inch outside of the physical body. The Etheric body is linked with the root chakra and is considered to be responsible for sensations of hot and cold, hunger, thirst, your physical health, and your bodily sensations. </text:p>
      <text:p text:style-name="P1"/>
      <text:p text:style-name="P1">We experience the world via the etheric body. It receives the energies of the world around us and this affects our own energy. Basically, the Etheric body is a transmitter of energies. It serves as a sort of clearing house for all the forces reaching the physical body, that is, it delivers energy to your physical body. </text:p>
      <text:p text:style-name="P1"/>
      <text:p text:style-name="P1">Everyday activities and thoughts affect the Etheric Body and this effect can be positive or negative. One of the main things that can block the flow of energy through the Etheric Body is “thought”. This is because thoughts are composed of energy, they have a vibration. Positive thoughts vibrate at a high level, negative thoughts vibrate at a low level. Low vibrational thoughts are things like anxious or fearful thoughts. While these types of thoughts are always going to occur – they're a part of being human- when we continuously have these types of thoughts, they affect the health of our chakras, our Etheric body, and even our physical body. </text:p>
      <text:p text:style-name="P1"/>
      <text:p text:style-name="P1">Now let's shift gears for a minute and talk about our Spirit Guides in general, and the Spirit Chemist in particular. </text:p>
      <text:p text:style-name="P1"/>
      <text:p text:style-name="P1">We each have at least five Spirit Guides who have agreed to be with us throughout our physical lives. They are part of our band of Spirit Helpers and each has a specific job to do. </text:p>
      <text:p text:style-name="P1"/>
      <text:p text:style-name="P1">Our guides have been “trained” in the Spirit World for their roles. Our guides have lived a physical experience at some point. They are thus able <text:soft-page-break/>to relate well to us because they understand the human experience and can lend advice, sort of a “been there, done that” point of view. Your Spirit Guides want to work with you. And it's a mutually beneficial relationship. Your guides progress on their own spiritual journey as they work with us, just as we do when we learn more about them and work with them. </text:p>
      <text:p text:style-name="P1"/>
      <text:p text:style-name="P1">The Chemist works first to to influence us to make our health and well being a priority. They guide us to make good decisions regarding our physical bodies. And they can also prepare us to become more open to the world of Spirit. </text:p>
      <text:p text:style-name="P1"/>
      <text:p text:style-name="P1">The Chemist assists in maintaining a chemical balance in the physical body. They are also capable of boosting the Pineal Gland to help with psychic development and to add elements to the physical body. For those who work in the realm of mediumship, the Chemist assists in bodily changes necessary to attain and hold the vibrational rate appropriate for Spirit contact. It's the Chemist that adjusts your body to accommodate the physical effects of Spirit communication. <text:s/>This is why it's important to work with your Guides, and in particular your chemist, in order to facilitate a better communication between you and them. </text:p>
      <text:p text:style-name="P1"/>
      <text:p text:style-name="P1">There are several things that can affect how conducive the body is to communication with Spirit. Medications, chemically preserved foods we eat, <text:s/>our lifestyle choices. The Chemist can help compensate for these effects, but they can do so much more if we meet them halfway and adjust the way we eat, take care of our health, and the way we pay attention to raising our energetic vibrations in the Etheric Body. </text:p>
      <text:p text:style-name="P1"/>
      <text:p text:style-name="P1">There are several methods you can use for clearing and strengthening your Etheric body. One is daily affirmations, bringing positivity to your thought process. Second is meditation, especially meditations that concentrate on the root chakra. And a third is working with your Chemist to shed the murky, clogged parts of your energetic field, and replace them with clear, new areas of free flowing energy. Some of you who attended home circles with Bob Bens will remember this exercise that he would lead us in from time to time. He would encourage us to visualize this process, letting the old etheric body sort of peel off as the Chemist replaced it with new. </text:p>
      <text:p text:style-name="P1"/>
      <text:p text:style-name="P1">I want to close with going through the basics of a simple meditation that will help you connect with your Chemist and all your other guides as well. It only takes a short time and I recommend taking a few minutes each day to do this. Work with one guide at a time, for a couple of weeks each at least. </text:p>
      <text:p text:style-name="P1"><text:soft-page-break/>Start with sitting comfortably with your spine straight and your feet flat on the floor. Close your eyes, then breathe in and out, deeply, slowly, at least three long breaths, but as many as you need to relax. Allow your body to relax, relax, relax. In your mind's eye, see yourself standing in a bright spotlight of white. You are safe and protected in that light. You feel at peace in this light of divine love. As you stand there, call to one of your guides, such as your chemist. Ask them to make themselves known to you. <text:s/>Ask them to communicate with you. They will do so. Just don't have a preconceived notion of how your guide will come through and how they will communicate. You could see a color, a face. You may hear a name or a sound. You may feel a chill, or get suddenly warm. Just be aware of it and acknowledge it. The more you work with your chemist through this type of meditation, the easier it will be for them to know what works for you and what changes and improvements they can them make to improve your communication with Spirit through the Etheric Body.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a Dupree</meta:initial-creator>
    <meta:creation-date>2020-09-19T12:53:26.49</meta:creation-date>
    <dc:date>2020-09-19T15:31:32.02</dc:date>
    <dc:creator>Sandra Dupree</dc:creator>
    <meta:editing-duration>PT2H22M55S</meta:editing-duration>
    <meta:editing-cycles>2</meta:editing-cycles>
    <meta:generator>OpenOffice/4.1.6$Win32 OpenOffice.org_project/416m1$Build-9790</meta:generator>
    <meta:document-statistic meta:table-count="0" meta:image-count="0" meta:object-count="0" meta:page-count="3" meta:paragraph-count="15" meta:word-count="1060" meta:character-count="5978"/>
  </office:meta>
</office:document-meta>
</file>