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ane Roberts trance medium channeled spirit “SETH” <text:s/>books began the New Age Movement 1963.</text:p>
      <text:p text:style-name="Standard"/>
      <text:p text:style-name="Standard">Edgar Cayce trance medium his library is available for research at ARE Virginia Beach VA</text:p>
      <text:p text:style-name="Standard"/>
      <text:p text:style-name="Standard">Arthur Ford trance medium who with the help of his “control guide Fletcher” broke the Houdini code and authored several books.</text:p>
      <text:p text:style-name="Standard"/>
      <text:p text:style-name="Standard">Esther Hicks trance medium for Abraham who speaks on Law of Attraction author of 9 books.</text:p>
      <text:p text:style-name="Standard"/>
      <text:p text:style-name="Standard">Dolores Cannon author Five Lives Remembered using hypnosis to facilitate past life memori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a Dupree</meta:initial-creator>
    <meta:creation-date>2020-07-12T11:12:45.24</meta:creation-date>
    <meta:document-statistic meta:table-count="0" meta:image-count="0" meta:object-count="0" meta:page-count="1" meta:paragraph-count="5" meta:word-count="79" meta:character-count="485"/>
    <dc:date>2020-07-12T11:25:25.59</dc:date>
    <dc:creator>Sandra Dupree</dc:creator>
    <meta:editing-duration>PT12M42S</meta:editing-duration>
    <meta:editing-cycles>1</meta:editing-cycles>
    <meta:generator>OpenOffice/4.1.6$Win32 OpenOffice.org_project/416m1$Build-9790</meta:generator>
  </office:meta>
</office:document-meta>
</file>