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Exercice<text:s/>adjectifs possessifs</text:p>
      <text:p text:style-name="P2"/>
      <text:p text:style-name="P3"/>
      <text:p text:style-name="P4">Compléter par (mon, ma, ton, ta,<text:s/>etc.)</text:p>
      <text:p text:style-name="P5"/>
      <text:p text:style-name="P6">1. Je suis Marco, le professeur de français de Jack.<text:s/><text:s/>Jack<text:s/>est ______ élève.</text:p>
      <text:p text:style-name="P7">2. Je suis<text:s/>Jack, l´étudiant en français de Marco, je suis _______ élève.</text:p>
      <text:p text:style-name="P8">3. Vous êtes anglais, anglais est ________ nationalité.</text:p>
      <text:p text:style-name="P9">4. Ils sont russes, russes est __________ nationalité.</text:p>
      <text:p text:style-name="P10">5. Nous sommes mexicains, c´est __________ nationalité.</text:p>
      <text:p text:style-name="P11">6. Tu es italienne, c´est _____________ nationalité.</text:p>
      <text:p text:style-name="P12">7. Elle est portugaise, c´est __________ nationalité.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Temprano</meta:initial-creator>
    <dc:creator>Marco Temprano</dc:creator>
    <meta:creation-date>2020-02-06T10:57:00Z</meta:creation-date>
    <dc:date>2020-02-06T11:02:00Z</dc:date>
    <meta:template xlink:href="Normal" xlink:type="simple"/>
    <meta:editing-cycles>7</meta:editing-cycles>
    <meta:editing-duration>PT300S</meta:editing-duration>
    <meta:document-statistic meta:page-count="1" meta:paragraph-count="1" meta:word-count="76" meta:character-count="498" meta:row-count="3" meta:non-whitespace-character-count="423"/>
  </office:meta>
</office:document-meta>
</file>